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6.992cm"/>
    </style:style>
    <style:style style:name="Table1.B" style:family="table-column">
      <style:table-column-properties style:column-width="2.004cm"/>
    </style:style>
    <style:style style:name="Table1.D" style:family="table-column">
      <style:table-column-properties style:column-width="2.002cm"/>
    </style:style>
    <style:style style:name="Table1.1" style:family="table-row">
      <style:table-row-properties style:min-row-height="1.191cm"/>
    </style:style>
    <style:style style:name="Table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ffcc99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7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8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27aa27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282972" style:font-size-asian="10pt" style:font-size-complex="10pt"/>
    </style:style>
    <style:style style:name="P12" style:family="paragraph" style:parent-style-name="Standard">
      <style:text-properties style:font-name="Times New Roman" fo:font-size="10pt" officeooo:rsid="00282972" officeooo:paragraph-rsid="00282972" style:font-size-asian="10pt" style:font-size-complex="10pt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paragraph-rsid="0027aa27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officeooo:paragraph-rsid="00282972"/>
    </style:style>
    <style:style style:name="P24" style:family="paragraph" style:parent-style-name="Table_20_Heading">
      <style:text-properties fo:color="#99284c" loext:opacity="100%" style:font-name="Times New Roman" officeooo:paragraph-rsid="00282972" style:font-size-asian="10pt" style:font-size-complex="10pt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text-properties style:font-name="Arial" officeooo:rsid="0020085d" officeooo:paragraph-rsid="0020085d"/>
    </style:style>
    <style:style style:name="P27" style:family="paragraph" style:parent-style-name="Standard">
      <style:text-properties officeooo:paragraph-rsid="0027aa27"/>
    </style:style>
    <style:style style:name="P28" style:family="paragraph" style:parent-style-name="Table_20_Contents">
      <style:paragraph-properties fo:text-align="end" style:justify-single-word="false"/>
      <style:text-properties officeooo:paragraph-rsid="00282972"/>
    </style:style>
    <style:style style:name="P29" style:family="paragraph" style:parent-style-name="Table_20_Contents">
      <style:text-properties officeooo:paragraph-rsid="00282972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0085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6b7b5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82972" fo:background-color="transparent" loext:char-shading-value="0" style:font-weight-asian="bold" style:font-weight-complex="bold"/>
    </style:style>
    <style:style style:name="T10" style:family="text">
      <style:text-properties officeooo:rsid="002829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DOCUMENT FOR INVOICE</text:p>
      <text:p text:style-name="P2"/>
      <text:p text:style-name="P22">This is an ODT template document used to generate personalized documents for your customers or suppliers.</text:p>
      <text:p text:style-name="P22"/>
      <text:p text:style-name="P20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4">mycompany_country_code = {mycompany_country_code}</text:p>
      <text:p text:style-name="P4">mycompany_state = {mycompany_state}</text:p>
      <text:p text:style-name="P4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4">mycompany_idprof5 = {mycompany_idprof5}</text:p>
      <text:p text:style-name="P4">mycompany_idprof6 = {mycompany_idprof6}</text:p>
      <text:p text:style-name="P4">mycompany_vatnumber = {mycompany_vatnumber}</text:p>
      <text:p text:style-name="P4">mycompany_note = {mycompany_note}</text:p>
      <text:p text:style-name="P4">...</text:p>
      <text:p text:style-name="P13"/>
      <text:p text:style-name="P14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4">company_country_code = {company_country_code}</text:p>
      <text:p text:style-name="P4">company_state = {company_state}</text:p>
      <text:p text:style-name="P4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4">company_idprof5 = {company_idprof5}</text:p>
      <text:p text:style-name="P4">company_idprof6 = {company_idprof6}</text:p>
      <text:p text:style-name="P4">company_vatnumber = {company_vatnumber}</text:p>
      <text:p text:style-name="P13">company_note = {company_note}</text:p>
      <text:p text:style-name="P13">…</text:p>
      <text:p text:style-name="P2"><text:soft-page-break/></text:p>
      <text:p text:style-name="P14">User information:</text:p>
      <text:p text:style-name="P17">myuser_lastname = {myuser_lastname}</text:p>
      <text:p text:style-name="P17">myuser_firstname = {myuser_firstname}</text:p>
      <text:p text:style-name="P17">myuser_login = {myuser_login}</text:p>
      <text:p text:style-name="P17">myuser_email = {myuser_email}</text:p>
      <text:p text:style-name="P18">...</text:p>
      <text:p text:style-name="P13"/>
      <text:p text:style-name="P13"/>
      <text:p text:style-name="P13"/>
      <text:p text:style-name="P13"/>
      <text:p text:style-name="P14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type_label = {object_type_label}</text:p>
      <text:p text:style-name="P4">object_source_invoice_ref = {object_source_invoice_ref}</text:p>
      <text:p text:style-name="P4">object_ref_customer = {object_ref_customer}</text:p>
      <text:p text:style-name="P4">object_ref_supplier = {object_ref_supplier}</text:p>
      <text:p text:style-name="P4">object_date = {object_date}</text:p>
      <text:p text:style-name="P4">object_date_limit = {object_date_limit} </text:p>
      <text:p text:style-name="P4">object_date_creation = {object_date_creation}</text:p>
      <text:p text:style-name="P4">object_date_validation = {object_date_validation}</text:p>
      <text:p text:style-name="P4">object_total_ht = {object_total_ht}</text:p>
      <text:p text:style-name="P4">object_total_vat = {object_total_vat}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{object_total_ttc}</text:p>
      <text:p text:style-name="P4">object_total_discount_ht = {object_total_discount_ht}</text:p>
      <text:p text:style-name="P4">object_payment_mode = {object_payment_mode}</text:p>
      <text:p text:style-name="P4">object_payment_mode_code = {object_payment_mode_code}</text:p>
      <text:p text:style-name="P4">object_payment_term = {object_payment_term}</text:p>
      <text:p text:style-name="P4">object_payment_term_code = {object_payment_term_code}</text:p>
      <text:p text:style-name="P4">object_note_private = {object_note_private}</text:p>
      <text:p text:style-name="P4">object_note = {object_note}</text:p>
      <text:p text:style-name="P4">object_already_payed = {object_already_payed}</text:p>
      <text:p text:style-name="P4">object_remain_to_pay = {object_remain_to_pay}</text:p>
      <text:p text:style-name="P4">free_text = {free_text}</text:p>
      <text:p text:style-name="P13">...</text:p>
      <text:p text:style-name="P3"/>
      <text:p text:style-name="P3"/>
      <text:p text:style-name="P15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9">[!-- END row.lines --]</text:p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11"><text:soft-page-break/><text:span text:style-name="T8">Subtotals </text:span><text:span text:style-name="T9">lines information</text:span><text:span text:style-name="T7">:</text:span></text:p>
      <text:p text:style-name="P11">is_subtotals_line <text:span text:style-name="T10">= {is_subtotals_line}</text:span></text:p>
      <text:p text:style-name="P11">is_not_subtotals_line <text:span text:style-name="T10">= {is_not_subtotals_line}</text:span></text:p>
      <text:p text:style-name="P12">is_subtotals_title = {is_subtotals_title}</text:p>
      <text:p text:style-name="P11">is_subtotals_subtotal <text:span text:style-name="T10">= {is_subtotals_subtotal}</text:span></text:p>
      <text:p text:style-name="P11">subtotals_total <text:span text:style-name="T10">= {subtotals_total}</text:span></text:p>
      <text:p text:style-name="P11">subtotals_level <text:span text:style-name="T10">= {subtotals_level}</text:span>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header-rows>
          <table:table-row table:style-name="Table1.1">
            <table:table-cell table:style-name="Table1.A1" office:value-type="string">
              <text:p text:style-name="P24">__Description__</text:p>
            </table:table-cell>
            <table:table-cell table:style-name="Table1.A1" office:value-type="string">
              <text:p text:style-name="P24">__VatRate__</text:p>
            </table:table-cell>
            <table:table-cell table:style-name="Table1.A1" office:value-type="string">
              <text:p text:style-name="P24">__UP__</text:p>
            </table:table-cell>
            <table:table-cell table:style-name="Table1.A1" office:value-type="string">
              <text:p text:style-name="P24">__Qty__</text:p>
            </table:table-cell>
            <table:table-cell table:style-name="Table1.A1" office:value-type="string">
              <text:p text:style-name="P24">__Discount__</text:p>
            </table:table-cell>
            <table:table-cell table:style-name="Table1.F1" office:value-type="string">
              <text:p text:style-name="P24">__TotalHT__</text:p>
            </table:table-cell>
          </table:table-row>
        </table:table-header-rows>
        <table:table-row>
          <table:table-cell table:style-name="Table1.A2" office:value-type="string">
            <text:p text:style-name="P29">[!-- BEGIN row.lines --][!-- IF {is_subtotals_line} --]<text:span text:style-name="T6">{line_fulldesc}</text:span>[!-- ELSE {is_subtotals_line} --]{line_fulldesc}[!-- ENDIF {is_subtotals_line} --]</text:p>
          </table:table-cell>
          <table:table-cell table:style-name="Table1.A2" office:value-type="string">
            <text:p text:style-name="P29">[!-- IF {is_subtotals_line} --][!-- ELSE {is_subtotals_line} --]{line_vatrate}[!-- ENDIF {is_subtotals_line} --]</text:p>
          </table:table-cell>
          <table:table-cell table:style-name="Table1.A2" office:value-type="string">
            <text:p text:style-name="P28">[!-- IF {is_subtotals_line} --][!-- ELSE {is_subtotals_line} --]{line_up}[!-- ENDIF {is_subtotals_line} --]</text:p>
          </table:table-cell>
          <table:table-cell table:style-name="Table1.A2" office:value-type="string">
            <text:p text:style-name="P29">[!-- IF {is_subtotals_line} --][!-- ELSE {is_subtotals_line} --]{line_qty}[!-- ENDIF {is_subtotals_line} --]</text:p>
          </table:table-cell>
          <table:table-cell table:style-name="Table1.A2" office:value-type="string">
            <text:p text:style-name="P29">[!-- IF {is_subtotals_line} --][!-- ELSE {is_subtotals_line} --]{line_discount_percent}[!-- ENDIF {is_subtotals_line} --]</text:p>
          </table:table-cell>
          <table:table-cell table:style-name="Table1.F2" office:value-type="string">
            <text:p text:style-name="P28">[!-- IF {is_subtotals_subtotal} --]<text:span text:style-name="T6">{subtotals_total}</text:span>[!-- ENDIF {is_subtotals_subtotal} --][!-- IF {is_subtotals_line} --][!-- ELSE {is_subtotals_line} --]{line_price_ht}[!-- ENDIF {is_subtotals_line} --][!-- END row.lines --]</text:p>
          </table:table-cell>
        </table:table-row>
      </table:table>
      <text:p text:style-name="P23"/>
      <text:p text:style-name="P2"/>
      <text:p text:style-name="P2"/>
      <text:p text:style-name="P2">For complete list of available tags, see on user documentation about using ODT templates on wiki:</text:p>
      <text:p text:style-name="P25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  <text:p text:style-name="P25"/>
      <text:p text:style-name="P25"/>
      <text:p text:style-name="P25"/>
      <text:p text:style-name="P26">Example on how to use conditional</text:p>
      <text:p text:style-name="P7"><text:span text:style-name="T4">[!-- IF {my_var} --]</text:span><text:span text:style-name="T5">Content we see if my_var is defined[!-- ELSE {my_var} --]Content we see if my_var not defined</text:span><text:span text:style-name="T3">[!-- ENDIF {my_var} --]</text:span></text:p>
      <text:p text:style-name="P6"/>
      <text:p text:style-name="P8"><text:span text:style-name="T4">[!-- IF {object_total_vat_20} --]</text:span><text:span text:style-name="T5">Content we see if vat 20 is defined[!-- ELSE {object_total_vat_20} --]Content we see if vat 20 not defined</text:span><text:span text:style-name="T3">[!-- ENDIF {object_total_vat_20} --]</text:span></text:p>
      <text:p text:style-name="P9"/>
      <text:p text:style-name="P16"/>
      <text:p text:style-name="P10"/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30T15:09:12.152884544</dc:date>
    <meta:editing-duration>PT6H19M21S</meta:editing-duration>
    <meta:editing-cycles>71</meta:editing-cycles>
    <meta:generator>LibreOffice/7.3.7.2$Linux_X86_64 LibreOffice_project/30$Build-2</meta:generator>
    <meta:document-statistic meta:table-count="1" meta:image-count="0" meta:object-count="0" meta:page-count="3" meta:paragraph-count="126" meta:word-count="569" meta:character-count="5443" meta:non-whitespace-character-count="5021"/>
  </office:meta>
</office:document-meta>
</file>